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/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P2" style:parent-style-name="PreformattedText" style:family="paragraph">
      <style:paragraph-properties fo:text-align="end"/>
    </style:style>
    <style:style style:name="T3" style:parent-style-name="Основнойшрифтабзаца" style:family="text">
      <style:text-properties fo:color="#22272F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style:font-name="Times New Roman" fo:color="#000000"/>
    </style:style>
    <style:style style:name="T6" style:parent-style-name="Основнойшрифтабзаца" style:family="text">
      <style:text-properties style:font-name="Times New Roman" fo:color="#000000" fo:font-size="9pt" style:font-size-asian="9pt"/>
    </style:style>
    <style:style style:name="P7" style:parent-style-name="PreformattedText" style:family="paragraph">
      <style:paragraph-properties fo:text-align="end"/>
      <style:text-properties style:font-name="Times New Roman" fo:color="#000000" fo:font-size="9pt" style:font-size-asian="9pt"/>
    </style:style>
    <style:style style:name="P8" style:parent-style-name="PreformattedText" style:family="paragraph">
      <style:paragraph-properties fo:text-align="end"/>
      <style:text-properties style:font-name="Times New Roman" fo:color="#000000" fo:font-size="9pt" style:font-size-asian="9pt"/>
    </style:style>
    <style:style style:name="P9" style:parent-style-name="PreformattedText" style:family="paragraph">
      <style:paragraph-properties fo:text-align="end"/>
      <style:text-properties style:font-name="Times New Roman" fo:color="#000000" fo:font-size="9pt" style:font-size-asian="9pt"/>
    </style:style>
    <style:style style:name="P10" style:parent-style-name="PreformattedText" style:family="paragraph">
      <style:paragraph-properties fo:text-align="end"/>
      <style:text-properties style:font-name="Times New Roman" fo:color="#000000" fo:font-size="9pt" style:font-size-asian="9pt"/>
    </style:style>
    <style:style style:name="P11" style:parent-style-name="PreformattedText" style:family="paragraph">
      <style:paragraph-properties fo:text-align="end">
        <style:tab-stops>
          <style:tab-stop style:type="left" style:position="5.2784in"/>
        </style:tab-stops>
      </style:paragraph-properties>
      <style:text-properties style:font-name="Times New Roman" fo:color="#000000" fo:font-size="6pt" style:font-size-asian="6pt" style:font-size-complex="6pt"/>
    </style:style>
    <style:style style:name="P12" style:parent-style-name="PreformattedText" style:family="paragraph">
      <style:paragraph-properties fo:text-align="end"/>
      <style:text-properties style:font-name="Times New Roman" fo:color="#000000" fo:font-size="9pt" style:font-size-asian="9pt"/>
    </style:style>
    <style:style style:name="P13" style:parent-style-name="PreformattedText" style:family="paragraph">
      <style:paragraph-properties fo:text-align="end"/>
      <style:text-properties style:font-name="Times New Roman" fo:color="#000000" fo:font-size="9pt" style:font-size-asian="9pt"/>
    </style:style>
    <style:style style:name="P14" style:parent-style-name="PreformattedText" style:family="paragraph">
      <style:paragraph-properties fo:text-align="end"/>
      <style:text-properties style:font-name="Times New Roman" fo:color="#000000" fo:font-size="9pt" style:font-size-asian="9pt"/>
    </style:style>
    <style:style style:name="P15" style:parent-style-name="PreformattedText" style:family="paragraph">
      <style:paragraph-properties fo:text-align="end">
        <style:tab-stops>
          <style:tab-stop style:type="left" style:position="4.609in"/>
        </style:tab-stops>
      </style:paragraph-properties>
      <style:text-properties style:font-name="Times New Roman" fo:color="#000000"/>
    </style:style>
    <style:style style:name="P16" style:parent-style-name="PreformattedText" style:family="paragraph">
      <style:paragraph-properties fo:text-align="end"/>
    </style:style>
    <style:style style:name="T17" style:parent-style-name="Основнойшрифтабзаца" style:family="text">
      <style:text-properties style:font-name="Times New Roman" fo:color="#000000"/>
    </style:style>
    <style:style style:name="T18" style:parent-style-name="Основнойшрифтабзаца" style:family="text">
      <style:text-properties style:font-name="Times New Roman" fo:color="#000000"/>
    </style:style>
    <style:style style:name="T19" style:parent-style-name="Основнойшрифтабзаца" style:family="text">
      <style:text-properties style:font-name="Times New Roman" fo:color="#000000" fo:font-size="9pt" style:font-size-asian="9pt"/>
    </style:style>
    <style:style style:name="P20" style:parent-style-name="PreformattedText" style:family="paragraph">
      <style:paragraph-properties fo:text-align="end"/>
    </style:style>
    <style:style style:name="T21" style:parent-style-name="Основнойшрифтабзаца" style:family="text">
      <style:text-properties style:font-name="Times New Roman" fo:color="#000000"/>
    </style:style>
    <style:style style:name="T22" style:parent-style-name="Основнойшрифтабзаца" style:family="text">
      <style:text-properties style:font-name="Times New Roman" fo:color="#000000" fo:font-size="6pt" style:font-size-asian="6pt" style:font-size-complex="6pt"/>
    </style:style>
    <style:style style:name="P23" style:parent-style-name="PreformattedText" style:family="paragraph">
      <style:paragraph-properties fo:text-align="end"/>
      <style:text-properties style:font-name="Times New Roman" fo:color="#000000" fo:font-size="6pt" style:font-size-asian="6pt" style:font-size-complex="6pt"/>
    </style:style>
    <style:style style:name="P24" style:parent-style-name="PreformattedText" style:family="paragraph">
      <style:paragraph-properties fo:text-align="end"/>
      <style:text-properties style:font-name="Times New Roman" fo:color="#000000" fo:font-size="6pt" style:font-size-asian="6pt" style:font-size-complex="6pt"/>
    </style:style>
    <style:style style:name="P25" style:parent-style-name="PreformattedText" style:family="paragraph">
      <style:paragraph-properties fo:text-align="end"/>
      <style:text-properties style:font-name="Times New Roman" fo:color="#000000" fo:font-size="6pt" style:font-size-asian="6pt" style:font-size-complex="6pt"/>
    </style:style>
    <style:style style:name="P26" style:parent-style-name="PreformattedText" style:family="paragraph">
      <style:paragraph-properties fo:text-align="end"/>
      <style:text-properties style:font-name="Times New Roman" fo:color="#000000" fo:font-size="6pt" style:font-size-asian="6pt" style:font-size-complex="6pt"/>
    </style:style>
    <style:style style:name="P27" style:parent-style-name="PreformattedText" style:family="paragraph">
      <style:paragraph-properties fo:text-align="end"/>
      <style:text-properties style:font-name="Times New Roman" fo:color="#000000" fo:font-size="6pt" style:font-size-asian="6pt" style:font-size-complex="6pt"/>
    </style:style>
    <style:style style:name="P28" style:parent-style-name="PreformattedText" style:family="paragraph">
      <style:paragraph-properties fo:text-align="end"/>
      <style:text-properties style:font-name="Times New Roman" fo:color="#000000" fo:font-size="6pt" style:font-size-asian="6pt" style:font-size-complex="6pt"/>
    </style:style>
    <style:style style:name="P29" style:parent-style-name="PreformattedText" style:family="paragraph">
      <style:paragraph-properties fo:text-align="end"/>
      <style:text-properties style:font-name="Times New Roman" fo:color="#000000"/>
    </style:style>
    <style:style style:name="S2" style:family="section">
      <style:section-properties fo:margin-left="0in" fo:margin-right="0in" style:writing-mode="lr-tb"/>
    </style:style>
    <style:style style:name="P30" style:parent-style-name="PreformattedText" style:family="paragraph">
      <style:paragraph-properties fo:text-align="justify"/>
      <style:text-properties fo:color="#000000"/>
    </style:style>
    <style:style style:name="P31" style:parent-style-name="PreformattedText" style:family="paragraph">
      <style:paragraph-properties fo:text-align="center"/>
      <style:text-properties style:font-name="Times New Roman" fo:font-weight="bold" style:font-weight-asian="bold" fo:color="#22272F" fo:font-size="11pt" style:font-size-asian="11pt" style:font-size-complex="11pt"/>
    </style:style>
    <style:style style:name="P32" style:parent-style-name="PreformattedText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4" style:parent-style-name="Основнойшрифтабзаца" style:family="text">
      <style:text-properties style:font-name="Times New Roman" fo:font-weight="bold" style:font-weight-asian="bold" fo:color="#22272F" fo:font-size="11pt" style:font-size-asian="11pt" style:font-size-complex="11pt"/>
    </style:style>
    <style:style style:name="T35" style:parent-style-name="Основнойшрифтабзаца" style:family="text">
      <style:text-properties style:font-name="Times New Roman" fo:font-weight="bold" style:font-weight-asian="bold" fo:color="#22272F" fo:font-size="11pt" style:font-size-asian="11pt" style:font-size-complex="11pt"/>
    </style:style>
    <style:style style:name="P36" style:parent-style-name="PreformattedText" style:family="paragraph">
      <style:paragraph-properties fo:text-align="center"/>
      <style:text-properties style:font-name="Times New Roman" fo:font-weight="bold" style:font-weight-asian="bold" fo:color="#22272F" fo:font-size="11pt" style:font-size-asian="11pt" style:font-size-complex="11pt"/>
    </style:style>
    <style:style style:name="P37" style:parent-style-name="PreformattedText" style:family="paragraph">
      <style:paragraph-properties fo:text-align="center"/>
      <style:text-properties style:font-name="Times New Roman" fo:font-weight="bold" style:font-weight-asian="bold" fo:color="#22272F" fo:font-size="11pt" style:font-size-asian="11pt" style:font-size-complex="11pt"/>
    </style:style>
    <style:style style:name="P38" style:parent-style-name="PreformattedText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olumn43" style:family="table-column">
      <style:table-column-properties style:column-width="2.1215in" style:use-optimal-column-width="false"/>
    </style:style>
    <style:style style:name="TableColumn44" style:family="table-column">
      <style:table-column-properties style:column-width="1.0263in" style:use-optimal-column-width="false"/>
    </style:style>
    <style:style style:name="TableColumn45" style:family="table-column">
      <style:table-column-properties style:column-width="1.3388in" style:use-optimal-column-width="false"/>
    </style:style>
    <style:style style:name="TableColumn46" style:family="table-column">
      <style:table-column-properties style:column-width="2.4in" style:use-optimal-column-width="false"/>
    </style:style>
    <style:style style:name="Table42" style:family="table">
      <style:table-properties style:width="6.886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in" fo:padding-right="0in"/>
    </style:style>
    <style:style style:name="P5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in" fo:padding-right="0in"/>
    </style:style>
    <style:style style:name="P5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in" fo:padding-right="0.0194in"/>
    </style:style>
    <style:style style:name="P5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60" style:parent-style-name="TableContents" style:family="paragraph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62" style:parent-style-name="TableContents" style:family="paragraph">
      <style:text-properties style:font-name="Times New Roman"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style:font-name="Times New Roman" fo:font-size="11pt" style:font-size-asian="11pt" style:font-size-complex="11pt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P66" style:parent-style-name="TableContents" style:family="paragraph">
      <style:text-properties style:font-name="Times New Roman" fo:font-size="11pt" style:font-size-asian="11pt" style:font-size-complex="11pt"/>
    </style:style>
    <style:style style:name="P67" style:parent-style-name="TableContents" style:family="paragraph">
      <style:text-properties style:font-name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72" style:parent-style-name="TableContents" style:family="paragraph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74" style:parent-style-name="TableContents" style:family="paragraph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style:font-name="Times New Roman" fo:font-size="11pt" style:font-size-asian="11pt" style:font-size-complex="11pt"/>
    </style:style>
    <style:style style:name="P77" style:parent-style-name="TableContents" style:family="paragraph">
      <style:text-properties style:font-name="Times New Roman" fo:font-size="11pt" style:font-size-asian="11pt" style:font-size-complex="11pt"/>
    </style:style>
    <style:style style:name="P78" style:parent-style-name="TableContents" style:family="paragraph">
      <style:text-properties style:font-name="Times New Roman" fo:font-size="11pt" style:font-size-asian="11pt" style:font-size-complex="11pt"/>
    </style:style>
    <style:style style:name="P79" style:parent-style-name="TableContents" style:family="paragraph">
      <style:text-properties style:font-name="Times New Roman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87" style:parent-style-name="TableContents" style:family="paragraph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89" style:parent-style-name="TableContents" style:family="paragraph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99" style:parent-style-name="TableContents" style:family="paragraph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01" style:parent-style-name="TableContents" style:family="paragraph"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style:font-name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08" style:parent-style-name="TableContents" style:family="paragraph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10" style:parent-style-name="TableContents" style:family="paragraph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Times New Roman" fo:font-size="11pt" style:font-size-asian="11pt" style:font-size-complex="11pt"/>
    </style:style>
    <style:style style:name="P113" style:parent-style-name="TableContents" style:family="paragraph">
      <style:text-properties style:font-name="Times New Roman" fo:font-size="11pt" style:font-size-asian="11pt" style:font-size-complex="11pt"/>
    </style:style>
    <style:style style:name="P114" style:parent-style-name="TableContents" style:family="paragraph">
      <style:text-properties style:font-name="Times New Roman" fo:font-size="11pt" style:font-size-asian="11pt" style:font-size-complex="11pt"/>
    </style:style>
    <style:style style:name="P115" style:parent-style-name="TableContents" style:family="paragraph">
      <style:text-properties style:font-name="Times New Roman" fo:font-size="11pt" style:font-size-asian="11pt" style:font-size-complex="11pt"/>
    </style:style>
    <style:style style:name="P116" style:parent-style-name="Textbody" style:family="paragraph">
      <style:paragraph-properties fo:text-align="justify"/>
      <style:text-properties style:font-name="Times New Roman" fo:font-weight="bold" style:font-weight-asian="bold" style:font-weight-complex="bold" fo:color="#22272F" fo:font-size="9pt" style:font-size-asian="9pt" style:font-size-complex="9pt"/>
    </style:style>
    <style:style style:name="P117" style:parent-style-name="Textbody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color="#22272F" fo:font-size="9pt" style:font-size-asian="9pt" style:font-size-complex="9pt"/>
    </style:style>
    <style:style style:name="T119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P12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TableColumn122" style:family="table-column">
      <style:table-column-properties style:column-width="0.9819in" style:use-optimal-column-width="false"/>
    </style:style>
    <style:style style:name="TableColumn123" style:family="table-column">
      <style:table-column-properties style:column-width="0.7847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1.4777in" style:use-optimal-column-width="false"/>
    </style:style>
    <style:style style:name="Table121" style:family="table">
      <style:table-properties style:width="6.8868in" fo:margin-left="0in" table:align="left"/>
    </style:style>
    <style:style style:name="TableRow129" style:family="table-row">
      <style:table-row-properties style:min-row-height="1.302in" style:use-optimal-row-height="false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in"/>
    </style:style>
    <style:style style:name="P13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in" fo:padding-right="0in"/>
    </style:style>
    <style:style style:name="P13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in" fo:padding-right="0in"/>
    </style:style>
    <style:style style:name="P13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in" fo:padding-right="0in"/>
    </style:style>
    <style:style style:name="P1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in" fo:padding-right="0in"/>
    </style:style>
    <style:style style:name="P14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194in" fo:padding-bottom="0in" fo:padding-right="0.0194in"/>
    </style:style>
    <style:style style:name="P14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  <style:text-properties style:font-name="Times New Roman" fo:color="#3272C0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style:font-name="Times New Roman" fo:color="#3272C0"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style:font-name="Times New Roman" fo:color="#3272C0" fo:font-size="11pt" style:font-size-asian="11pt" style:font-size-complex="11pt"/>
    </style:style>
    <style:style style:name="P151" style:parent-style-name="TableContents" style:family="paragraph">
      <style:paragraph-properties fo:text-align="center"/>
      <style:text-properties style:font-name="Times New Roman" fo:color="#3272C0"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style:font-name="Times New Roman" fo:color="#3272C0"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style:font-name="Times New Roman" fo:color="#3272C0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55" style:parent-style-name="TableContents" style:family="paragraph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57" style:parent-style-name="TableContents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59" style:parent-style-name="TableContents" style:family="paragraph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61" style:parent-style-name="TableContents" style:family="paragraph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63" style:parent-style-name="TableContents" style:family="paragraph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76" style:parent-style-name="TableContents" style:family="paragraph"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78" style:parent-style-name="TableContents" style:family="paragraph"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80" style:parent-style-name="TableContents" style:family="paragraph"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82" style:parent-style-name="TableContents" style:family="paragraph"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184" style:parent-style-name="TableContents" style:family="paragraph"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Times New Roman" fo:font-size="11pt" style:font-size-asian="11pt" style:font-size-complex="11pt"/>
    </style:style>
    <style:style style:name="P187" style:parent-style-name="TableContents" style:family="paragraph">
      <style:text-properties style:font-name="Times New Roman" fo:font-size="11pt" style:font-size-asian="11pt" style:font-size-complex="11pt"/>
    </style:style>
    <style:style style:name="P188" style:parent-style-name="TableContents" style:family="paragraph">
      <style:text-properties style:font-name="Times New Roman" fo:font-size="11pt" style:font-size-asian="11pt" style:font-size-complex="11pt"/>
    </style:style>
    <style:style style:name="P189" style:parent-style-name="TableContents" style:family="paragraph">
      <style:text-properties style:font-name="Times New Roman" fo:font-size="11pt" style:font-size-asian="11pt" style:font-size-complex="11pt"/>
    </style:style>
    <style:style style:name="P190" style:parent-style-name="TableContents" style:family="paragraph">
      <style:text-properties style:font-name="Times New Roman" fo:font-size="11pt" style:font-size-asian="11pt" style:font-size-complex="11pt"/>
    </style:style>
    <style:style style:name="P191" style:parent-style-name="TableContents" style:family="paragraph">
      <style:text-properties style:font-name="Times New Roman" fo:font-size="11pt" style:font-size-asian="11pt" style:font-size-complex="11pt"/>
    </style:style>
    <style:style style:name="P192" style:parent-style-name="TableContents" style:family="paragraph">
      <style:text-properties style:font-name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</style:style>
    <style:style style:name="P196" style:parent-style-name="TableContents" style:family="paragraph">
      <style:paragraph-properties fo:text-align="center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paragraph-properties fo:text-align="center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03" style:parent-style-name="TableContents" style:family="paragraph"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05" style:parent-style-name="TableContents" style:family="paragraph"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07" style:parent-style-name="TableContents" style:family="paragraph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09" style:parent-style-name="TableContents" style:family="paragraph"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11" style:parent-style-name="TableContents" style:family="paragraph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style:font-name="Times New Roman" fo:font-size="11pt" style:font-size-asian="11pt" style:font-size-complex="11pt"/>
    </style:style>
    <style:style style:name="P214" style:parent-style-name="TableContents" style:family="paragraph">
      <style:text-properties style:font-name="Times New Roman" fo:font-size="11pt" style:font-size-asian="11pt" style:font-size-complex="11pt"/>
    </style:style>
    <style:style style:name="P215" style:parent-style-name="TableContents" style:family="paragraph">
      <style:text-properties style:font-name="Times New Roman" fo:font-size="11pt" style:font-size-asian="11pt" style:font-size-complex="11pt"/>
    </style:style>
    <style:style style:name="P216" style:parent-style-name="TableContents" style:family="paragraph">
      <style:text-properties style:font-name="Times New Roman" fo:font-size="11pt" style:font-size-asian="11pt" style:font-size-complex="11pt"/>
    </style:style>
    <style:style style:name="P217" style:parent-style-name="TableContents" style:family="paragraph">
      <style:text-properties style:font-name="Times New Roman" fo:font-size="11pt" style:font-size-asian="11pt" style:font-size-complex="11pt"/>
    </style:style>
    <style:style style:name="P218" style:parent-style-name="TableContents" style:family="paragraph">
      <style:text-properties style:font-name="Times New Roman" fo:font-size="11pt" style:font-size-asian="11pt" style:font-size-complex="11pt"/>
    </style:style>
    <style:style style:name="P219" style:parent-style-name="TableContents" style:family="paragraph"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31" style:parent-style-name="TableContents" style:family="paragraph"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33" style:parent-style-name="TableContents" style:family="paragraph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35" style:parent-style-name="TableContents" style:family="paragraph"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37" style:parent-style-name="TableContents" style:family="paragraph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39" style:parent-style-name="TableContents" style:family="paragraph"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41" style:parent-style-name="TableContents" style:family="paragraph">
      <style:text-properties style:font-name="Times New Roman" fo:font-size="11pt" style:font-size-asian="11pt" style:font-size-complex="11pt"/>
    </style:style>
    <style:style style:name="P242" style:parent-style-name="TableContents" style:family="paragraph">
      <style:text-properties style:font-name="Times New Roman" fo:font-size="11pt" style:font-size-asian="11pt" style:font-size-complex="11pt"/>
    </style:style>
    <style:style style:name="P243" style:parent-style-name="TableContents" style:family="paragraph">
      <style:text-properties style:font-name="Times New Roman" fo:font-size="11pt" style:font-size-asian="11pt" style:font-size-complex="11pt"/>
    </style:style>
    <style:style style:name="P244" style:parent-style-name="TableContents" style:family="paragraph">
      <style:text-properties style:font-name="Times New Roman" fo:font-size="11pt" style:font-size-asian="11pt" style:font-size-complex="11pt"/>
    </style:style>
    <style:style style:name="P245" style:parent-style-name="TableContents" style:family="paragraph">
      <style:text-properties style:font-name="Times New Roman" fo:font-size="11pt" style:font-size-asian="11pt" style:font-size-complex="11pt"/>
    </style:style>
    <style:style style:name="P246" style:parent-style-name="TableContents" style:family="paragraph">
      <style:text-properties style:font-name="Times New Roman" fo:font-size="11pt" style:font-size-asian="11pt" style:font-size-complex="11pt"/>
    </style:style>
    <style:style style:name="P247" style:parent-style-name="TableContents" style:family="paragraph">
      <style:text-properties style:font-name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center"/>
    </style:style>
    <style:style style:name="P251" style:parent-style-name="TableContents" style:family="paragraph">
      <style:paragraph-properties fo:text-align="center"/>
    </style:style>
    <style:style style:name="P252" style:parent-style-name="TableContents" style:family="paragraph">
      <style:paragraph-properties fo:text-align="center"/>
    </style:style>
    <style:style style:name="P253" style:parent-style-name="TableContents" style:family="paragraph">
      <style:paragraph-properties fo:text-align="center"/>
    </style:style>
    <style:style style:name="P254" style:parent-style-name="TableContents" style:family="paragraph">
      <style:paragraph-properties fo:text-align="center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57" style:parent-style-name="TableContents" style:family="paragraph"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59" style:parent-style-name="TableContents" style:family="paragraph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61" style:parent-style-name="TableContents" style:family="paragraph"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63" style:parent-style-name="TableContents" style:family="paragraph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65" style:parent-style-name="TableContents" style:family="paragraph"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67" style:parent-style-name="TableContents" style:family="paragraph"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center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P274" style:parent-style-name="TableContents" style:family="paragraph">
      <style:paragraph-properties fo:text-align="center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77" style:parent-style-name="TableContents" style:family="paragraph"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79" style:parent-style-name="TableContents" style:family="paragraph"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81" style:parent-style-name="TableContents" style:family="paragraph"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83" style:parent-style-name="TableContents" style:family="paragraph"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in"/>
    </style:style>
    <style:style style:name="P285" style:parent-style-name="TableContents" style:family="paragraph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Times New Roman" fo:font-size="11pt" style:font-size-asian="11pt" style:font-size-complex="11pt"/>
    </style:style>
    <style:style style:name="P288" style:parent-style-name="TableContents" style:family="paragraph">
      <style:text-properties style:font-name="Times New Roman" fo:font-size="11pt" style:font-size-asian="11pt" style:font-size-complex="11pt"/>
    </style:style>
    <style:style style:name="P289" style:parent-style-name="TableContents" style:family="paragraph">
      <style:text-properties style:font-name="Times New Roman" fo:font-size="11pt" style:font-size-asian="11pt" style:font-size-complex="11pt"/>
    </style:style>
    <style:style style:name="P290" style:parent-style-name="TableContents" style:family="paragraph">
      <style:text-properties style:font-name="Times New Roman" fo:font-size="11pt" style:font-size-asian="11pt" style:font-size-complex="11pt"/>
    </style:style>
    <style:style style:name="P291" style:parent-style-name="TableContents" style:family="paragraph">
      <style:text-properties style:font-name="Times New Roman" fo:font-size="11pt" style:font-size-asian="11pt" style:font-size-complex="11pt"/>
    </style:style>
    <style:style style:name="P292" style:parent-style-name="TableContents" style:family="paragraph">
      <style:text-properties style:font-name="Times New Roman" fo:font-size="11pt" style:font-size-asian="11pt" style:font-size-complex="11pt"/>
    </style:style>
    <style:style style:name="P293" style:parent-style-name="TableContents" style:family="paragraph">
      <style:text-properties style:font-name="Times New Roman" fo:font-size="11pt" style:font-size-asian="11pt" style:font-size-complex="11pt"/>
    </style:style>
    <style:style style:name="P294" style:parent-style-name="Textbody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 fo:color="#000000" fo:font-size="9pt" style:font-size-asian="9pt" style:font-size-complex="9pt"/>
    </style:style>
    <style:style style:name="T296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T297" style:parent-style-name="Основнойшрифтабзаца" style:family="text">
      <style:text-properties style:font-name="Times New Roman" fo:color="#000000" fo:font-size="9pt" style:font-size-asian="9pt" style:font-size-complex="9pt"/>
    </style:style>
    <style:style style:name="T298" style:parent-style-name="Основнойшрифтабзаца" style:family="text">
      <style:text-properties style:font-name="Times New Roman" fo:color="#000000" fo:font-size="9pt" style:font-size-asian="9pt" style:font-size-complex="9pt"/>
    </style:style>
    <style:style style:name="P299" style:parent-style-name="Textbod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P30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01" style:parent-style-name="PreformattedText" style:family="paragraph">
      <style:paragraph-properties fo:text-align="justify"/>
    </style:style>
    <style:style style:name="T302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03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04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05" style:parent-style-name="Основнойшрифтабзаца" style:family="text">
      <style:text-properties style:font-name="PT Astra Serif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color="#3272C0" fo:font-size="11pt" style:font-size-asian="11pt" style:font-size-complex="11pt"/>
    </style:style>
    <style:style style:name="T307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P308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09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1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11" style:parent-style-name="PreformattedText" style:family="paragraph">
      <style:paragraph-properties fo:text-align="justify"/>
      <style:text-properties style:font-name="Times New Roman" fo:font-weight="bold" style:font-weight-asian="bold" fo:color="#22272F" fo:font-size="11pt" style:font-size-asian="11pt" style:font-size-complex="11pt"/>
    </style:style>
    <style:style style:name="P312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1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14" style:parent-style-name="PreformattedText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16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T317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P318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19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2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21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22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2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24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25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26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27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28" style:parent-style-name="PreformattedText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30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P331" style:parent-style-name="PreformattedText" style:family="paragraph">
      <style:paragraph-properties fo:text-align="justify"/>
      <style:text-properties style:font-name="Times New Roman" fo:color="#22272F" fo:font-size="9pt" style:font-size-asian="9pt" style:font-size-complex="9pt"/>
    </style:style>
    <style:style style:name="P332" style:parent-style-name="PreformattedText" style:family="paragraph">
      <style:paragraph-properties fo:text-align="justify"/>
      <style:text-properties style:font-name="Times New Roman" fo:color="#22272F" fo:font-size="9pt" style:font-size-asian="9pt" style:font-size-complex="9pt"/>
    </style:style>
    <style:style style:name="P33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34" style:parent-style-name="PreformattedText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36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T337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P338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39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4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41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42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4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44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45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46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47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48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49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5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51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52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5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54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55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56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57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58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59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6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61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62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6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64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65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66" style:parent-style-name="PreformattedText" style:family="paragraph">
      <style:paragraph-properties fo:text-align="justify"/>
    </style:style>
    <style:style style:name="T367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68" style:parent-style-name="Основнойшрифтабзаца" style:family="text">
      <style:text-properties style:font-name="Times New Roman" fo:font-weight="bold" style:font-weight-asian="bold" style:font-weight-complex="bold" fo:color="#22272F" fo:font-size="11pt" style:font-size-asian="11pt" style:font-size-complex="11pt"/>
    </style:style>
    <style:style style:name="P369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7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71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72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7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74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75" style:parent-style-name="PreformattedText" style:family="paragraph">
      <style:paragraph-properties fo:text-align="justify"/>
    </style:style>
    <style:style style:name="T376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77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78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379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T380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P381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82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8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84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85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86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87" style:parent-style-name="PreformattedText" style:family="paragraph">
      <style:paragraph-properties fo:text-align="justify"/>
      <style:text-properties style:font-name="Times New Roman" fo:color="#22272F" fo:font-size="9pt" style:font-size-asian="9pt" style:font-size-complex="9pt"/>
    </style:style>
    <style:style style:name="P388" style:parent-style-name="PreformattedText" style:family="paragraph">
      <style:paragraph-properties fo:text-align="justify"/>
      <style:text-properties style:font-name="Times New Roman" fo:color="#22272F" fo:font-size="9pt" style:font-size-asian="9pt" style:font-size-complex="9pt"/>
    </style:style>
    <style:style style:name="P389" style:parent-style-name="PreformattedText" style:family="paragraph">
      <style:paragraph-properties fo:text-align="justify"/>
      <style:text-properties style:font-name="Times New Roman" fo:color="#22272F" fo:font-size="9pt" style:font-size-asian="9pt" style:font-size-complex="9pt"/>
    </style:style>
    <style:style style:name="P390" style:parent-style-name="PreformattedText" style:family="paragraph">
      <style:paragraph-properties fo:text-align="justify"/>
      <style:text-properties style:font-name="Times New Roman" fo:color="#22272F" fo:font-size="9pt" style:font-size-asian="9pt" style:font-size-complex="9pt"/>
    </style:style>
    <style:style style:name="P391" style:parent-style-name="PreformattedText" style:family="paragraph">
      <style:paragraph-properties fo:text-align="justify"/>
      <style:text-properties style:font-name="Times New Roman" fo:color="#22272F" fo:font-size="9pt" style:font-size-asian="9pt" style:font-size-complex="9pt"/>
    </style:style>
    <style:style style:name="P392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9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94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95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96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97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98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399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0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01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02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0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04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05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06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07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08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09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1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11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12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13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14" style:parent-style-name="PreformattedText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16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T417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P418" style:parent-style-name="PreformattedText" style:family="paragraph">
      <style:paragraph-properties fo:text-align="justify"/>
      <style:text-properties style:font-name="Times New Roman" fo:color="#22272F" fo:font-size="9pt" style:font-size-asian="9pt" style:font-size-complex="9pt"/>
    </style:style>
    <style:style style:name="P419" style:parent-style-name="PreformattedText" style:family="paragraph">
      <style:paragraph-properties fo:text-align="justify"/>
      <style:text-properties style:font-name="Times New Roman" fo:color="#22272F" fo:font-size="9pt" style:font-size-asian="9pt" style:font-size-complex="9pt"/>
    </style:style>
    <style:style style:name="P420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21" style:parent-style-name="PreformattedText" style:family="paragraph">
      <style:paragraph-properties fo:text-align="justify"/>
      <style:text-properties style:font-name="Times New Roman" fo:color="#22272F" fo:font-size="11pt" style:font-size-asian="11pt" style:font-size-complex="11pt"/>
    </style:style>
    <style:style style:name="P422" style:parent-style-name="PreformattedText" style:family="paragraph">
      <style:paragraph-properties fo:text-align="justify"/>
    </style:style>
    <style:style style:name="T423" style:parent-style-name="Основнойшрифтабзаца" style:family="text">
      <style:text-properties style:font-name="Times New Roman" fo:color="#22272F" fo:font-size="11pt" style:font-size-asian="11pt" style:font-size-complex="11pt"/>
    </style:style>
    <style:style style:name="T424" style:parent-style-name="Основнойшрифтабзаца" style:family="text">
      <style:text-properties style:font-name="Times New Roman" fo:color="#22272F" fo:font-size="9pt" style:font-size-asian="9pt" style:font-size-complex="9pt"/>
    </style:style>
    <style:style style:name="P425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426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27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28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29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0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1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2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3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4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5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6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7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8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9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0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1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2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3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4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5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6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<text:bookmark-start text:name="p_132"/><text:bookmark-end text:name="p_132"/><text:soft-page-break/><text:span text:style-name="T3"><text:s text:c="39"/></text:span><text:span text:style-name="T4"><text:s/></text:span><text:span text:style-name="T5">Директору ТОГКУ<text:s/></text:span><text:span text:style-name="T6">«Центр</text:span></text:p>
        <text:p text:style-name="P7">социальной поддержки граждан»</text:p>
        <text:p text:style-name="P8">О.В. Пестовой</text:p>
        <text:p text:style-name="P9"/>
        <text:p text:style-name="P10">__________________________________</text:p>
        <text:p text:style-name="P11">ФИО родителя, законного представителя <text:s text:c="12"/></text:p>
        <text:p text:style-name="P12">__________________________________</text:p>
        <text:p text:style-name="P13"/>
        <text:p text:style-name="P14">__________________________________</text:p>
        <text:p text:style-name="P15"><text:s text:c="38"/></text:p>
        <text:p text:style-name="P16"><text:span text:style-name="T17"><text:s/></text:span><text:bookmark-start text:name="p_135"/><text:bookmark-end text:name="p_135"/><text:span text:style-name="T18"><text:s text:c="40"/></text:span><text:span text:style-name="T19">__________________________________</text:span></text:p>
        <text:p text:style-name="P20"><text:bookmark-start text:name="p_136"/><text:bookmark-end text:name="p_136"/><text:span text:style-name="T21"><text:s text:c="37"/></text:span><text:span text:style-name="T22">адрес места жительства <text:s text:c="33"/></text:span></text:p>
        <text:p text:style-name="P23"/>
        <text:p text:style-name="P24">_____________________________________________________</text:p>
        <text:p text:style-name="P25"/>
        <text:p text:style-name="P26"/>
        <text:p text:style-name="P27">_____________________________________________________</text:p>
        <text:p text:style-name="P28"/>
        <text:p text:style-name="P29">Телефон: ________________________</text:p>
      </text:section>
      <text:section text:name="Sect2" text:style-name="S2">
        <text:p text:style-name="P30"><text:bookmark-start text:name="p_137"/><text:bookmark-end text:name="p_137"/><text:soft-page-break/><text:s text:c="39"/></text:p>
        <text:p text:style-name="P31">Заявление</text:p>
        <text:p text:style-name="P32"><text:bookmark-start text:name="p_140"/><text:bookmark-end text:name="p_140"/><text:span text:style-name="T33"><text:s text:c="12"/></text:span><text:span text:style-name="T34">о предоставлении путевки в организацию (ии)<text:s/></text:span><text:span text:style-name="T35">отдыха</text:span></text:p>
        <text:p text:style-name="P36"><text:bookmark-start text:name="p_141"/><text:bookmark-end text:name="p_141"/>детей и их оздоровления</text:p>
        <text:p text:style-name="P37"/>
        <text:p text:style-name="P38"><text:bookmark-start text:name="p_142"/><text:bookmark-end text:name="p_142"/><text:span text:style-name="T39"><text:s text:c="4"/></text:span><text:span text:style-name="T40"><text:s/>Прошу предоставить путевку (путевки) в организацию отдыха детей и их</text:span><text:bookmark-start text:name="p_143"/><text:bookmark-end text:name="p_143"/><text:span text:style-name="T41"><text:s/>оздоровления для моего ребенка (детей):*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bookmark-start text:name="p_144"/><text:bookmark-end text:name="p_144"/>Фамилия, имя, отчество (при наличии) ребенка</text:p>
            </table:table-cell>
            <table:table-cell table:style-name="TableCell50">
              <text:p text:style-name="P51"><text:bookmark-start text:name="p_145"/><text:bookmark-end text:name="p_145"/>Дата рождения</text:p>
            </table:table-cell>
            <table:table-cell table:style-name="TableCell52">
              <text:p text:style-name="P53"><text:bookmark-start text:name="p_146"/><text:bookmark-end text:name="p_146"/>Дата проведения смены отдыха и оздоровления</text:p>
            </table:table-cell>
            <table:table-cell table:style-name="TableCell54">
              <text:p text:style-name="P55"><text:bookmark-start text:name="p_147"/><text:bookmark-end text:name="p_147"/>Наименование организации отдыха</text:p>
            </table:table-cell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  <text:p text:style-name="P65"/>
              <text:p text:style-name="P66"/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  <text:p text:style-name="P77"/>
              <text:p text:style-name="P78"/>
              <text:p text:style-name="P79"/>
            </table:table-cell>
          </table:table-row>
          <table:table-row table:style-name="TableRow80">
            <table:table-cell table:style-name="TableCell81">
              <text:p text:style-name="P82"/>
              <text:p text:style-name="P83"/>
              <text:p text:style-name="P84"/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/>
              <text:p text:style-name="P95"/>
              <text:p text:style-name="P96"/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  <text:p text:style-name="P113"/>
              <text:p text:style-name="P114"/>
              <text:p text:style-name="P115"/>
            </table:table-cell>
          </table:table-row>
        </table:table>
        <text:p text:style-name="P116"/>
        <text:p text:style-name="P117"><text:span text:style-name="T118">*</text:span><text:span text:style-name="T119"><text:s/>в таблице указывается дети, на которых предоставляется путевка в одну организацию отдыха и в одну смену.</text:span></text:p>
        <text:p text:style-name="P120"><text:bookmark-start text:name="p_149"/><text:bookmark-end text:name="p_149"/>Сведения о составе семьи:**</text:p>
        <table:table table:style-name="Table121">
          <table:table-columns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>
              <text:p text:style-name="P131"><text:bookmark-start text:name="p_150"/><text:bookmark-end text:name="p_150"/>Фамилия, имя, отчество (при наличии)</text:p>
            </table:table-cell>
            <table:table-cell table:style-name="TableCell132">
              <text:p text:style-name="P133"><text:bookmark-start text:name="p_151"/><text:bookmark-end text:name="p_151"/>СНИЛС</text:p>
            </table:table-cell>
            <table:table-cell table:style-name="TableCell134">
              <text:p text:style-name="P135"><text:bookmark-start text:name="p_152"/><text:bookmark-end text:name="p_152"/>Степень родства***</text:p>
            </table:table-cell>
            <table:table-cell table:style-name="TableCell136">
              <text:p text:style-name="P137"><text:bookmark-start text:name="p_153"/><text:bookmark-end text:name="p_153"/>Документ, удостоверяющий личность, его реквизиты</text:p>
              <text:p text:style-name="P138"/>
            </table:table-cell>
            <table:table-cell table:style-name="TableCell139">
              <text:p text:style-name="P140"><text:bookmark-start text:name="p_154"/><text:bookmark-end text:name="p_154"/>Дата и место рождения</text:p>
            </table:table-cell>
            <table:table-cell table:style-name="TableCell141">
              <text:p text:style-name="P142"><text:bookmark-start text:name="p_155"/><text:bookmark-end text:name="p_155"/>Место жительства (по паспорту и по месту пребывания)</text:p>
            </table:table-cell>
            <table:table-cell table:style-name="TableCell143">
              <text:p text:style-name="P144"><text:bookmark-start text:name="p_156"/><text:bookmark-end text:name="p_156"/>Реквизиты актовой записи о регистрации брака (номер, дата и наименование органа, составившего запись) - для супруга</text:p>
            </table:table-cell>
          </table:table-row>
          <table:table-row table:style-name="TableRow145">
            <table:table-cell table:style-name="TableCell146">
              <text:p text:style-name="P147"><text:a xlink:href="https://internet.garant.ru/#/document/407927401/entry/12" office:target-frame-name="_top" xlink:show="replace"/></text:p>
              <text:p text:style-name="P148"/>
              <text:p text:style-name="P149"/>
              <text:p text:style-name="P150"/>
              <text:p text:style-name="P151"/>
              <text:p text:style-name="P152"/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  <text:p text:style-name="P187"/>
              <text:p text:style-name="P188"/>
              <text:p text:style-name="P189"/>
              <text:p text:style-name="P190"/>
              <text:p text:style-name="P191"/>
              <text:p text:style-name="P192"/>
            </table:table-cell>
          </table:table-row>
          <table:table-row table:style-name="TableRow193">
            <table:table-cell table:style-name="TableCell194">
              <text:p text:style-name="P195"/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  <text:p text:style-name="P214"/>
              <text:p text:style-name="P215"/>
              <text:p text:style-name="P216"/>
              <text:p text:style-name="P217"/>
              <text:p text:style-name="P218"/>
              <text:p text:style-name="P219"/>
            </table:table-cell>
          </table:table-row>
          <table:table-row table:style-name="TableRow220">
            <table:table-cell table:style-name="TableCell221">
              <text:p text:style-name="P222"/>
              <text:p text:style-name="P223"/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</table:table-cell>
          </table:table-row>
          <table:table-row table:style-name="TableRow248">
            <table:table-cell table:style-name="TableCell249">
              <text:p text:style-name="P250"/>
              <text:p text:style-name="P251"/>
              <text:p text:style-name="P252"/>
              <text:p text:style-name="P253"/>
              <text:p text:style-name="P254"/>
              <text:p text:style-name="P255"/>
              <text:p text:style-name="TableContents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  <text:p text:style-name="P288"/>
              <text:p text:style-name="P289"/>
              <text:p text:style-name="P290"/>
              <text:p text:style-name="P291"/>
              <text:p text:style-name="P292"/>
              <text:p text:style-name="P293"/>
            </table:table-cell>
          </table:table-row>
        </table:table>
        <text:p text:style-name="P294"><text:span text:style-name="T295">**В<text:s/></text:span><text:a xlink:href="https://internet.garant.ru/#/document/407927401/entry/34003" office:target-frame-name="_top" xlink:show="replace"><text:span text:style-name="T296">строке 1</text:span></text:a><text:span text:style-name="T297"><text:s/>указываются<text:s/></text:span><text:span text:style-name="T298">сведения о заявителе.</text:span></text:p>
        <text:p text:style-name="P299">***Указывается одна из следующих категорий: мать, отец, супруг (супруга), несовершеннолетний ребенок, опекун и т.д.</text:p>
        <text:p text:style-name="P300"><text:bookmark-start text:name="p_161"/><text:bookmark-end text:name="p_161"/>──────────────────────────────</text:p>
        <text:p text:style-name="P301"><text:bookmark-start text:name="p_162"/><text:bookmark-end text:name="p_162"/><text:span text:style-name="T302"><text:s text:c="5"/>Даю <text:s text:c="3"/>согласие <text:s/>на <text:s/>обработку <text:s/>персональных <text:s/>данных <text:s/>(путем <text:s/>сбора,</text:span><text:bookmark-start text:name="p_163"/><text:bookmark-end text:name="p_163"/><text:span text:style-name="T303"><text:s/>систематизаци</text:span><text:span text:style-name="T304">и, <text:s text:c="3"/>хранения) <text:s/>в <text:s/>соответствии <text:s/>с <text:s/>требованиями <text:s/></text:span><text:a xlink:href="https://internet.garant.ru/#/document/12148567/entry/9" office:target-frame-name="_top" xlink:show="replace"><text:span text:style-name="T305">статьи <text:s/>9</text:span></text:a><text:bookmark-start text:name="p_164"/><text:bookmark-end text:name="p_164"/><text:span text:style-name="T306"><text:s/></text:span><text:span text:style-name="T307">Федерального закона от 27.07.2006 №152-ФЗ «О персональных данных».</text:span></text:p>
        <text:p text:style-name="P308"><text:bookmark-start text:name="p_165"/><text:bookmark-end text:name="p_165"/><text:s/>Мною представлены следующие документы:</text:p>
        <text:p text:style-name="P309"><text:bookmark-start text:name="p_166"/><text:bookmark-end text:name="p_166"/>_________________________________________________________________________</text:p>
        <text:p text:style-name="P310"><text:bookmark-start text:name="p_167"/><text:bookmark-end text:name="p_167"/>_________________________________________________________________________</text:p>
        <text:p text:style-name="P311"><text:bookmark-start text:name="p_168"/><text:bookmark-end text:name="p_168"/>_________________________________________________________________________</text:p>
        <text:p text:style-name="P312"><text:bookmark-start text:name="p_169"/><text:bookmark-end text:name="p_169"/><text:soft-page-break/>_________________________________________________________________________</text:p>
        <text:p text:style-name="P313"><text:bookmark-start text:name="p_170"/><text:bookmark-end text:name="p_170"/>_______________ <text:s text:c="5"/>________________________ <text:s text:c="5"/>______________________</text:p>
        <text:p text:style-name="P314"><text:bookmark-start text:name="p_171"/><text:bookmark-end text:name="p_171"/><text:span text:style-name="T315"><text:s/></text:span><text:span text:style-name="T316"><text:s text:c="13"/>(дата) <text:s text:c="29"/>(подпись заявителя) <text:s text:c="26"/>(расшифровка</text:span><text:span text:style-name="T317"><text:s/>подписи)</text:span></text:p>
        <text:p text:style-name="P318"><text:bookmark-start text:name="p_172"/><text:bookmark-end text:name="p_172"/><text:s text:c="2"/></text:p>
        <text:p text:style-name="P319"><text:s text:c="2"/>Мною подтверждается, что:</text:p>
        <text:p text:style-name="P320"><text:bookmark-start text:name="p_173"/><text:bookmark-end text:name="p_173"/>_________________________________________________________________________</text:p>
        <text:p text:style-name="P321"><text:bookmark-start text:name="p_174"/><text:bookmark-end text:name="p_174"/>_________________________________________________________________________</text:p>
        <text:p text:style-name="P322"><text:bookmark-start text:name="p_175"/><text:bookmark-end text:name="p_175"/>_________________________________________________________________________</text:p>
        <text:p text:style-name="P323"><text:bookmark-start text:name="p_176"/><text:bookmark-end text:name="p_176"/>_________________________________________________________________________</text:p>
        <text:p text:style-name="P324"><text:bookmark-start text:name="p_177"/><text:bookmark-end text:name="p_177"/>_________________________________________________________________________</text:p>
        <text:p text:style-name="P325"><text:bookmark-start text:name="p_178"/><text:bookmark-end text:name="p_178"/>_________________________________________________________________________</text:p>
        <text:p text:style-name="P326"/>
        <text:p text:style-name="P327"><text:bookmark-start text:name="p_179"/><text:bookmark-end text:name="p_179"/>___________________ <text:s text:c="6"/>___________________ <text:s text:c="5"/>______________________</text:p>
        <text:p text:style-name="P328"><text:bookmark-start text:name="p_180"/><text:bookmark-end text:name="p_180"/><text:span text:style-name="T329"><text:s text:c="3"/></text:span><text:span text:style-name="T330"><text:s text:c="10"/>(дата) <text:s text:c="36"/>(подпись заявителя) <text:s text:c="19"/>(расшифровка подписи)</text:span></text:p>
        <text:p text:style-name="P331"/>
        <text:p text:style-name="P332"/>
        <text:p text:style-name="P333"><text:bookmark-start text:name="p_181"/><text:bookmark-end text:name="p_181"/>Мною ****___________________________________ ____________________________________________</text:p>
        <text:p text:style-name="P334"><text:bookmark-start text:name="p_182"/><text:bookmark-end text:name="p_182"/><text:span text:style-name="T335"><text:s text:c="6"/></text:span><text:span text:style-name="T336"><text:s text:c="2"/>(фамилия, имя, отчество (при наличии), наименование должности</text:span><text:bookmark-start text:name="p_183"/><text:bookmark-end text:name="p_183"/><text:span text:style-name="T337"><text:s/>специалиста, принявшего заявление)</text:span></text:p>
        <text:p text:style-name="P338"><text:bookmark-start text:name="p_184"/><text:bookmark-end text:name="p_184"/>сведения о фамилии, имени, отчестве, возрасте ребенка (детей) сверены <text:s/>со</text:p>
        <text:p text:style-name="P339"><text:bookmark-start text:name="p_185"/><text:bookmark-end text:name="p_185"/>свидетельством о рождении (паспортом ребенка (детей)) - совпадают;</text:p>
        <text:p text:style-name="P340"><text:bookmark-start text:name="p_186"/><text:bookmark-end text:name="p_186"/>сведения<text:s/><text:s/>использованы <text:s/>при <text:s/>расчете <text:s/>среднедушевого <text:s/>дохода <text:s/>семьи, <text:s/>для</text:p>
        <text:p text:style-name="P341"><text:bookmark-start text:name="p_187"/><text:bookmark-end text:name="p_187"/>подтверждения льготной категории детей.</text:p>
        <text:p text:style-name="P342"><text:bookmark-start text:name="p_188"/><text:bookmark-end text:name="p_188"/>Сведения <text:s text:c="2"/>о <text:s text:c="2"/>сумме <text:s text:c="2"/>алиментов, <text:s text:c="2"/>полученных <text:s text:c="2"/>в <text:s text:c="2"/>период, <text:s/>за <text:s/>который</text:p>
        <text:p text:style-name="P343"><text:bookmark-start text:name="p_189"/><text:bookmark-end text:name="p_189"/>рассчитывается среднедушевой доход семьи _________________________рублей.</text:p>
        <text:p text:style-name="P344"><text:bookmark-start text:name="p_190"/><text:bookmark-end text:name="p_190"/>Сведения <text:s text:c="2"/>о <text:s text:c="2"/>сумме <text:s text:c="2"/>алиментов, <text:s text:c="2"/>уплаченных <text:s/>в <text:s/>период, <text:s text:c="2"/>за <text:s text:c="2"/>который</text:p>
        <text:p text:style-name="P345"><text:bookmark-start text:name="p_191"/><text:bookmark-end text:name="p_191"/>рассчитывается среднедушевой доход семьи _________________________рублей.</text:p>
        <text:p text:style-name="P346"><text:bookmark-start text:name="p_192"/><text:bookmark-end text:name="p_192"/>Среднедушевой доход семьи составляет _____________ рублей, что дает право</text:p>
        <text:p text:style-name="P347"><text:bookmark-start text:name="p_193"/><text:bookmark-end text:name="p_193"/>на получение (отметить V):</text:p>
        <text:p text:style-name="P348"><text:bookmark-start text:name="p_194"/><text:bookmark-end text:name="p_194"/>┌─┐</text:p>
        <text:p text:style-name="P349"><text:bookmark-start text:name="p_195"/><text:bookmark-end text:name="p_195"/>└─┘<text:s/>бесплатной (ых) путевки (ок);</text:p>
        <text:p text:style-name="P350"><text:bookmark-start text:name="p_196"/><text:bookmark-end text:name="p_196"/>┌─┐</text:p>
        <text:p text:style-name="P351"><text:bookmark-start text:name="p_197"/><text:bookmark-end text:name="p_197"/>└─┘ путевки с частичной оплатой (10% стоимости путевки) - рублей.</text:p>
        <text:p text:style-name="P352"><text:bookmark-start text:name="p_198"/><text:bookmark-end text:name="p_198"/>К оплате __________ рублей за __________ путевку(ки, ок);</text:p>
        <text:p text:style-name="P353"/>
        <text:p text:style-name="P354"><text:bookmark-start text:name="p_199"/><text:bookmark-end text:name="p_199"/>┌─┐</text:p>
        <text:p text:style-name="P355"><text:bookmark-start text:name="p_200"/><text:bookmark-end text:name="p_200"/>└─┘ путевки с частичной оплатой (20% стоимости путевки) - рублей.</text:p>
        <text:p text:style-name="P356"><text:bookmark-start text:name="p_201"/><text:bookmark-end text:name="p_201"/>К оплате __________ рублей<text:s/>за __________ путевку(ки, ок);</text:p>
        <text:p text:style-name="P357"/>
        <text:p text:style-name="P358"><text:bookmark-start text:name="p_202"/><text:bookmark-end text:name="p_202"/>┌─┐</text:p>
        <text:p text:style-name="P359"><text:bookmark-start text:name="p_203"/><text:bookmark-end text:name="p_203"/>└─┘ путевки с частичной оплатой (30% стоимости путевки) - рублей.</text:p>
        <text:p text:style-name="P360"><text:bookmark-start text:name="p_204"/><text:bookmark-end text:name="p_204"/>К оплате __________ рублей за __________ путевку(ки, ок);</text:p>
        <text:p text:style-name="P361"/>
        <text:p text:style-name="P362"><text:bookmark-start text:name="p_205"/><text:bookmark-end text:name="p_205"/>┌─┐</text:p>
        <text:p text:style-name="P363"><text:bookmark-start text:name="p_206"/><text:bookmark-end text:name="p_206"/>└─┘ путевки с частичной оплатой (50% стоимости путевки) - рублей.</text:p>
        <text:p text:style-name="P364"><text:bookmark-start text:name="p_207"/><text:bookmark-end text:name="p_207"/>К оплате __________<text:s/>рублей за __________ путевку(ки, ок).</text:p>
        <text:p text:style-name="P365"/>
        <text:p text:style-name="P366"><text:bookmark-start text:name="p_208"/><text:bookmark-end text:name="p_208"/><text:span text:style-name="T367"><text:s text:c="4"/></text:span><text:span text:style-name="T368"><text:s/>Ребенок относится к льготной категории граждан (отметить V):</text:span></text:p>
        <text:p text:style-name="P369"><text:bookmark-start text:name="p_209"/><text:bookmark-end text:name="p_209"/>┌─┐</text:p>
        <text:p text:style-name="P370"><text:bookmark-start text:name="p_210"/><text:bookmark-end text:name="p_210"/>└─┘ дети из многодетной семьи;</text:p>
        <text:p text:style-name="P371"><text:bookmark-start text:name="p_211"/><text:bookmark-end text:name="p_211"/>┌─┐</text:p>
        <text:p text:style-name="P372"><text:bookmark-start text:name="p_212"/><text:bookmark-end text:name="p_212"/>└─┘ дети-сироты и дети, оставшиеся без попечения родителей;</text:p>
        <text:p text:style-name="P373"><text:bookmark-start text:name="p_213"/><text:bookmark-end text:name="p_213"/></text:p>
        <text:p text:style-name="P374">┌─┐</text:p>
        <text:p text:style-name="P375"><text:bookmark-start text:name="p_214"/><text:bookmark-end text:name="p_214"/><text:span text:style-name="T376">└─┘ дети-инвалиды, дети с ограниченными<text:s/></text:span><text:span text:style-name="T377">возм</text:span><text:span text:style-name="T378">ожностями <text:s/>здоровья, т. е.</text:span><text:bookmark-start text:name="p_215"/><text:bookmark-end text:name="p_215"/><text:span text:style-name="T379"><text:s/></text:span><text:span text:style-name="T380">имеющие недостатки в физическом и (или) психическом развитии;</text:span></text:p>
        <text:p text:style-name="P381"><text:bookmark-start text:name="p_216"/><text:bookmark-end text:name="p_216"/>┌─┐</text:p>
        <text:p text:style-name="P382"><text:bookmark-start text:name="p_217"/><text:bookmark-end text:name="p_217"/>└─┘ дети - жертвы вооруженных и межнациональных конфликтов, экологических<text:bookmark-start text:name="p_218"/><text:bookmark-end text:name="p_218"/><text:s/>и техногенных катастроф, стихийных бедствий;</text:p>
        <text:p text:style-name="P383"><text:bookmark-start text:name="p_219"/><text:bookmark-end text:name="p_219"/></text:p>
        <text:soft-page-break/>
        <text:p text:style-name="P384">┌─┐</text:p>
        <text:p text:style-name="P385"><text:bookmark-start text:name="p_220"/><text:bookmark-end text:name="p_220"/>└─┘ дети из семьи беженцев и вынужденных<text:s/>переселенцев;</text:p>
        <text:p text:style-name="P386"/>
        <text:p text:style-name="P387">____________________________________________________________</text:p>
        <text:p text:style-name="P388">**** Заполняется специалистом учреждения социальной защиты.</text:p>
        <text:p text:style-name="P389"/>
        <text:p text:style-name="P390"/>
        <text:p text:style-name="P391"/>
        <text:p text:style-name="P392"><text:bookmark-start text:name="p_221"/><text:bookmark-end text:name="p_221"/>┌─┐<text:bookmark-start text:name="p_222"/><text:bookmark-end text:name="p_222"/></text:p>
        <text:p text:style-name="P393">└─┘ дети - жертвы <text:s/>насилия <text:s/>(подвергшиеся <text:s/>физическому, <text:s/>психическому или<text:bookmark-start text:name="p_223"/><text:bookmark-end text:name="p_223"/><text:s/>сексуальному насилию);</text:p>
        <text:p text:style-name="P394"><text:bookmark-start text:name="p_224"/><text:bookmark-end text:name="p_224"/>┌─┐</text:p>
        <text:p text:style-name="P395"><text:bookmark-start text:name="p_225"/><text:bookmark-end text:name="p_225"/>└─┘ дети, <text:s text:c="2"/>жизнедеятельность <text:s/>которых <text:s/>объективно <text:s/>нарушена в результате<text:bookmark-start text:name="p_226"/><text:bookmark-end text:name="p_226"/><text:s/>сложившихся <text:s text:c="3"/>обстоятельств <text:s text:c="3"/>и <text:s/>которые <text:s/>не <text:s/>могут <text:s/>преодолеть <text:s/>данные<text:bookmark-start text:name="p_227"/><text:bookmark-end text:name="p_227"/><text:s/>обстоятельства <text:s/>самостоятельно <text:s/>или <text:s/>с <text:s/>помощью <text:s/>семьи, что дает право на<text:bookmark-start text:name="p_228"/><text:bookmark-end text:name="p_228"/><text:s/>получение бесплатной путевки.</text:p>
        <text:p text:style-name="P396"/>
        <text:p text:style-name="P397"><text:bookmark-start text:name="p_229"/><text:bookmark-end text:name="p_229"/><text:s text:c="5"/>Дополнительные сведения:</text:p>
        <text:p text:style-name="P398"><text:bookmark-start text:name="p_230"/><text:bookmark-end text:name="p_230"/>дети в возрасте до восемнадцати лет, объявленные полностью <text:s/>дееспособными</text:p>
        <text:p text:style-name="P399"><text:bookmark-start text:name="p_231"/><text:bookmark-end text:name="p_231"/>в соответствии с федеральным законодательством _________________________;</text:p>
        <text:p text:style-name="P400"><text:bookmark-start text:name="p_232"/><text:bookmark-end text:name="p_232"/>дети, <text:s/>в <text:s/>отношении <text:s/>которых <text:s/>родители <text:s/>лишены <text:s text:c="2"/>родительских <text:s/>прав <text:s/>либо</text:p>
        <text:p text:style-name="P401"><text:bookmark-start text:name="p_233"/><text:bookmark-end text:name="p_233"/>ограничены в родительских правах _______________________________________;</text:p>
        <text:p text:style-name="P402"><text:bookmark-start text:name="p_234"/><text:bookmark-end text:name="p_234"/>лица, находящиеся на полном государственном обеспечении ________________;</text:p>
        <text:p text:style-name="P403"><text:bookmark-start text:name="p_235"/><text:bookmark-end text:name="p_235"/>родитель, <text:s/>проходящий <text:s/>военную <text:s/>службу <text:s/>по <text:s/>призыву, <text:s/>либо обучающийся <text:s/>в</text:p>
        <text:p text:style-name="P404"><text:bookmark-start text:name="p_236"/><text:bookmark-end text:name="p_236"/>военной образовательной организации до заключения<text:s/>контракта о прохождении</text:p>
        <text:p text:style-name="P405"><text:bookmark-start text:name="p_237"/><text:bookmark-end text:name="p_237"/>военной службы _________________________________________________________;</text:p>
        <text:p text:style-name="P406"><text:bookmark-start text:name="p_238"/><text:bookmark-end text:name="p_238"/>родитель, <text:s/>отсутствующий <text:s/>в <text:s/>семье <text:s/>в <text:s/>связи <text:s/>с <text:s/>осуждением <text:s text:c="2"/>к <text:s text:c="2"/>лишению</text:p>
        <text:p text:style-name="P407"><text:bookmark-start text:name="p_239"/><text:bookmark-end text:name="p_239"/>свободы <text:s text:c="2"/>или нахождением <text:s text:c="2"/>под <text:s text:c="2"/>арестом, <text:s/>на <text:s text:c="2"/>принудительном <text:s text:c="2"/>лечении</text:p>
        <text:p text:style-name="P408"><text:bookmark-start text:name="p_240"/><text:bookmark-end text:name="p_240"/>по <text:s text:c="2"/>решению <text:s text:c="3"/>суда, <text:s text:c="3"/>в связи <text:s text:c="2"/>с <text:s text:c="2"/>прохождением <text:s text:c="2"/>судебно-медицинской</text:p>
        <text:p text:style-name="P409"><text:bookmark-start text:name="p_241"/><text:bookmark-end text:name="p_241"/>экспертизы <text:s/>на <text:s/>основании <text:s/>постановления следственных органов <text:s/>или <text:s/>суда,</text:p>
        <text:p text:style-name="P410"><text:bookmark-start text:name="p_242"/><text:bookmark-end text:name="p_242"/>находящийся в розыске __________________________________________________.</text:p>
        <text:p text:style-name="P411"/>
        <text:p text:style-name="P412"/>
        <text:p text:style-name="P413"><text:bookmark-start text:name="p_243"/><text:bookmark-end text:name="p_243"/>_________________ _______________________________________________________</text:p>
        <text:p text:style-name="P414"><text:bookmark-start text:name="p_244"/><text:bookmark-end text:name="p_244"/><text:span text:style-name="T415"><text:s text:c="4"/></text:span><text:span text:style-name="T416"><text:s/>(дата) <text:s text:c="27"/>(подпись и расшифровка подписи специалиста,</text:span><text:bookmark-start text:name="p_245"/><text:bookmark-end text:name="p_245"/><text:span text:style-name="T417"><text:s/>принявшего заявление)</text:span></text:p>
        <text:p text:style-name="P418"/>
        <text:p text:style-name="P419"/>
        <text:p text:style-name="P420"><text:bookmark-start text:name="p_246"/><text:bookmark-end text:name="p_246"/>Квитанция об оплате за _________________ путевку (ки, ок)</text:p>
        <text:p text:style-name="P421"><text:bookmark-start text:name="p_247"/><text:bookmark-end text:name="p_247"/>в сумме _______________________________________________.</text:p>
        <text:p text:style-name="P422"><text:bookmark-start text:name="p_248"/><text:bookmark-end text:name="p_248"/><text:span text:style-name="T423"><text:s text:c="13"/></text:span><text:span text:style-name="T424"><text:s text:c="5"/>(сумма оплаты прописью)</text:span></text:p>
        <text:p text:style-name="P425"/>
      </text:section>
      <text:section text:name="Sect3" text:style-name="S3"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asian="Courier New" style:font-name-complex="Courier New" fo:hyphenate="false"/>
    </style:style>
    <style:style style:name="Комментарий" style:display-name="Комментарий" style:family="paragraph">
      <style:paragraph-properties fo:margin-top="0.052in" fo:margin-left="0.118in">
        <style:tab-stops/>
      </style:paragraph-properties>
      <style:text-properties fo:color="#353842"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23in" fo:margin-right="0.5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3-13T08:56:00Z</meta:creation-date>
    <dc:date>2024-03-13T08:56:00Z</dc:date>
    <meta:print-date>2024-03-13T08:52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67" meta:character-count="7139" meta:row-count="50" meta:non-whitespace-character-count="6086"/>
  </office:meta>
</office:document-meta>
</file>